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9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27.87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25.26mm"/>
    </style:style>
    <style:style style:name="co8" style:family="table-column">
      <style:table-column-properties fo:break-before="auto" style:column-width="57.04mm"/>
    </style:style>
    <style:style style:name="co9" style:family="table-column">
      <style:table-column-properties fo:break-before="auto" style:column-width="48.35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17.8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.32mm" fo:break-before="auto" style:use-optimal-row-height="true"/>
    </style:style>
    <style:style style:name="ta1" style:family="table" style:master-page-name="PageStyle_5f_promozione_5f_sviluppo_5f_econ">
      <style:table-properties table:display="true" style:writing-mode="lr-tb"/>
    </style:style>
    <style:style style:name="ta2" style:family="table" style:master-page-name="PageStyle_5f_innovazione_5f_digitalizzazione">
      <style:table-properties table:display="true" style:writing-mode="lr-tb"/>
    </style:style>
    <style:style style:name="ta3" style:family="table" style:master-page-name="PageStyle_5f_Staff">
      <style:table-properties table:display="true" style:writing-mode="lr-tb"/>
    </style:style>
    <style:style style:name="ta4" style:family="table" style:master-page-name="PageStyle_5f_regolazione_20_del_20_mercato">
      <style:table-properties table:display="true" style:writing-mode="lr-tb"/>
    </style:style>
    <style:style style:name="ta5" style:family="table" style:master-page-name="PageStyle_5f_segreteria_20_generale">
      <style:table-properties table:display="true" style:writing-mode="lr-tb"/>
    </style:style>
    <style:style style:name="ta6" style:family="table" style:master-page-name="PageStyle_5f_risorse_20_fin_20_e_20_patrimoniali">
      <style:table-properties table:display="true" style:writing-mode="lr-tb"/>
    </style:style>
    <style:style style:name="ta7" style:family="table" style:master-page-name="PageStyle_5f_anagrafico_20_certificativo">
      <style:table-properties table:display="true" style:writing-mode="lr-tb"/>
    </style:style>
    <style:style style:name="ta8" style:family="table" style:master-page-name="PageStyle_5f_Ufficio_20_Legale">
      <style:table-properties table:display="true" style:writing-mode="lr-tb"/>
    </style:style>
    <style:style style:name="ta9" style:family="table" style:master-page-name="PageStyle_5f_Controllo_20_di_20_Gestione">
      <style:table-properties table:display="true" style:writing-mode="lr-tb"/>
    </style:style>
    <style:style style:name="ta10" style:family="table" style:master-page-name="PageStyle_5f_Camera_20_Arbitr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.5pt" fo:font-style="normal" fo:text-shadow="none" style:text-underline-style="none" fo:font-weight="bold" style:font-size-asian="14.5pt" style:font-style-asian="normal" style:font-weight-asian="bold" style:font-name-complex="Arial" style:font-size-complex="14.5pt" style:font-style-complex="normal" style:font-weight-complex="bold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Hyperlink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322">
          <table:table-cell table:number-columns-repeated="1024"/>
        </table:table-row>
        <table:table-row table:style-name="ro5" table:number-rows-repeated="12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promozione_sviluppo_econ.$A$2"/>
          <table:named-range table:name="_ftn2" table:base-cell-address="$promozione_sviluppo_econ.$A$1" table:cell-range-address="$promozione_sviluppo_econ.$A$3"/>
          <table:named-range table:name="_ftn3" table:base-cell-address="$promozione_sviluppo_econ.$A$1" table:cell-range-address="$promozione_sviluppo_econ.$A$4"/>
          <table:named-range table:name="_ftn4" table:base-cell-address="$promozione_sviluppo_econ.$A$1" table:cell-range-address="$promozione_sviluppo_econ.$A$5"/>
          <table:named-range table:name="_ftnref1" table:base-cell-address="$promozione_sviluppo_econ.$A$1" table:cell-range-address="$promozione_sviluppo_econ.$J$9"/>
          <table:named-range table:name="_ftnref2" table:base-cell-address="$promozione_sviluppo_econ.$A$1" table:cell-range-address="$promozione_sviluppo_econ.$A$10"/>
          <table:named-range table:name="_ftnref3" table:base-cell-address="$promozione_sviluppo_econ.$A$1" table:cell-range-address="$promozione_sviluppo_econ.$E$10"/>
          <table:named-range table:name="_ftnref4" table:base-cell-address="$promozione_sviluppo_econ.$A$1" table:cell-range-address="$promozione_sviluppo_econ.$H$10"/>
        </table:named-expressions>
      </table:table>
      <table:table table:name="innovazione_digitalizzazion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innovazione_digitalizzazione.$A$2"/>
          <table:named-range table:name="_ftn2" table:base-cell-address="$promozione_sviluppo_econ.$A$1" table:cell-range-address="$innovazione_digitalizzazione.$A$3"/>
          <table:named-range table:name="_ftn3" table:base-cell-address="$promozione_sviluppo_econ.$A$1" table:cell-range-address="$innovazione_digitalizzazione.$A$4"/>
          <table:named-range table:name="_ftn4" table:base-cell-address="$promozione_sviluppo_econ.$A$1" table:cell-range-address="$innovazione_digitalizzazione.$A$5"/>
          <table:named-range table:name="_ftnref1" table:base-cell-address="$promozione_sviluppo_econ.$A$1" table:cell-range-address="$innovazione_digitalizzazione.$J$9"/>
          <table:named-range table:name="_ftnref2" table:base-cell-address="$promozione_sviluppo_econ.$A$1" table:cell-range-address="$innovazione_digitalizzazione.$A$10"/>
          <table:named-range table:name="_ftnref3" table:base-cell-address="$promozione_sviluppo_econ.$A$1" table:cell-range-address="$innovazione_digitalizzazione.$E$10"/>
          <table:named-range table:name="_ftnref4" table:base-cell-address="$promozione_sviluppo_econ.$A$1" table:cell-range-address="$innovazione_digitalizzazione.$H$10"/>
        </table:named-expressions>
      </table:table>
      <table:table table:name="Staff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4">
          <table:table-cell table:number-columns-repeated="1024"/>
        </table:table-row>
        <table:table-row table:style-name="ro5" table:number-rows-repeated="9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Staff.$A$2"/>
          <table:named-range table:name="_ftn2" table:base-cell-address="$promozione_sviluppo_econ.$A$1" table:cell-range-address="$Staff.$A$3"/>
          <table:named-range table:name="_ftn3" table:base-cell-address="$promozione_sviluppo_econ.$A$1" table:cell-range-address="$Staff.$A$4"/>
          <table:named-range table:name="_ftn4" table:base-cell-address="$promozione_sviluppo_econ.$A$1" table:cell-range-address="$Staff.$A$5"/>
          <table:named-range table:name="_ftnref1" table:base-cell-address="$promozione_sviluppo_econ.$A$1" table:cell-range-address="$Staff.$J$9"/>
          <table:named-range table:name="_ftnref2" table:base-cell-address="$promozione_sviluppo_econ.$A$1" table:cell-range-address="$Staff.$A$10"/>
          <table:named-range table:name="_ftnref3" table:base-cell-address="$promozione_sviluppo_econ.$A$1" table:cell-range-address="$Staff.$E$10"/>
          <table:named-range table:name="_ftnref4" table:base-cell-address="$promozione_sviluppo_econ.$A$1" table:cell-range-address="$Staff.$H$10"/>
        </table:named-expressions>
      </table:table>
      <table:table table:name="regolazione del mercato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4">
          <table:table-cell table:style-name="ce5" table:formula="of:=['file:///I:/registroaccessi/regolazione_del_mercato.xlsx'#$regolazione_del_mercato.A17]" office:value-type="string" office:string-value="ACCESSO DOCUMENTALE" calcext:value-type="string">
            <text:p>ACCESSO DOCUMENTALE</text:p>
          </table:table-cell>
          <table:table-cell table:style-name="ce8" table:formula="of:=['file:///I:/registroaccessi/regolazione_del_mercato.xlsx'#$regolazione_del_mercato.B17]" office:value-type="date" office:date-value="2023-02-16" calcext:value-type="date">
            <text:p>16/02/2023</text:p>
          </table:table-cell>
          <table:table-cell table:style-name="ce5" table:formula="of:=['file:///I:/registroaccessi/regolazione_del_mercato.xlsx'#$regolazione_del_mercato.C17]" office:value-type="float" office:value="3159" calcext:value-type="float">
            <text:p>3159</text:p>
          </table:table-cell>
          <table:table-cell table:style-name="ce5" table:formula="of:=['file:///I:/registroaccessi/regolazione_del_mercato.xlsx'#$regolazione_del_mercato.D17]" office:value-type="string" office:string-value="atti procedimento disciplinare a suo carico" calcext:value-type="string">
            <text:p>atti procedimento disciplinare a suo carico</text:p>
          </table:table-cell>
          <table:table-cell table:style-name="ce5" table:formula="of:=['file:///I:/registroaccessi/regolazione_del_mercato.xlsx'#$regolazione_del_mercato.E17]" office:value-type="string" office:string-value="No" calcext:value-type="string">
            <text:p>No</text:p>
          </table:table-cell>
          <table:table-cell table:style-name="ce8" table:formula="of:=['file:///I:/registroaccessi/regolazione_del_mercato.xlsx'#$regolazione_del_mercato.F17]" office:value-type="date" office:date-value="2023-02-17" calcext:value-type="date">
            <text:p>17/02/2023</text:p>
          </table:table-cell>
          <table:table-cell table:style-name="ce5" table:formula="of:=['file:///I:/registroaccessi/regolazione_del_mercato.xlsx'#$regolazione_del_mercato.G17]" office:value-type="float" office:value="3215" calcext:value-type="float">
            <text:p>3215</text:p>
          </table:table-cell>
          <table:table-cell table:style-name="ce5" table:formula="of:=['file:///I:/registroaccessi/regolazione_del_mercato.xlsx'#$regolazione_del_mercato.H17]" office:value-type="string" office:string-value="ACCOGLIMENTO" calcext:value-type="string">
            <text:p>ACCOGLIMENTO</text:p>
          </table:table-cell>
          <table:table-cell table:style-name="ce5" table:formula="of:=['file:///I:/registroaccessi/regolazione_del_mercato.xlsx'#$regolazione_del_mercato.I17]" office:value-type="float" office:value="0" calcext:value-type="float">
            <text:p>0</text:p>
          </table:table-cell>
          <table:table-cell table:style-name="ce5" table:formula="of:=['file:///I:/registroaccessi/regolazione_del_mercato.xlsx'#$regolazione_del_mercato.J17]" office:value-type="float" office:value="0" calcext:value-type="float">
            <text:p>0</text:p>
          </table:table-cell>
          <table:table-cell table:style-name="ce5" table:formula="of:=IF([.M11]&lt;&gt; 0;HYPERLINK([.M11]);&quot;&quot;)">
            <text:p/>
          </table:table-cell>
          <table:table-cell table:style-name="ce14"/>
          <table:table-cell table:style-name="ce14" table:formula="of:=['file:///I:/registroaccessi/regolazione_del_mercato.xlsx'#$regolazione_del_mercato.K17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regolazione_del_mercato.xlsx'#$regolazione_del_mercato.A18]" office:value-type="string" office:string-value="ACCESSO DOCUMENTALE" calcext:value-type="string">
            <text:p>ACCESSO DOCUMENTALE</text:p>
          </table:table-cell>
          <table:table-cell table:style-name="ce8" table:formula="of:=['file:///I:/registroaccessi/regolazione_del_mercato.xlsx'#$regolazione_del_mercato.B18]" office:value-type="date" office:date-value="2023-06-12" calcext:value-type="date">
            <text:p>12/06/2023</text:p>
          </table:table-cell>
          <table:table-cell table:style-name="ce5" table:formula="of:=['file:///I:/registroaccessi/regolazione_del_mercato.xlsx'#$regolazione_del_mercato.C18]" office:value-type="float" office:value="12973" calcext:value-type="float">
            <text:p>12973</text:p>
          </table:table-cell>
          <table:table-cell table:style-name="ce5" table:formula="of:=['file:///I:/registroaccessi/regolazione_del_mercato.xlsx'#$regolazione_del_mercato.D18]" office:value-type="string" office:string-value="atti procedimento di verifica ispettiva" calcext:value-type="string">
            <text:p>atti procedimento di verifica ispettiva</text:p>
          </table:table-cell>
          <table:table-cell table:style-name="ce5" table:formula="of:=['file:///I:/registroaccessi/regolazione_del_mercato.xlsx'#$regolazione_del_mercato.E18]" office:value-type="string" office:string-value="Si" calcext:value-type="string">
            <text:p>Si</text:p>
          </table:table-cell>
          <table:table-cell table:style-name="ce8" table:formula="of:=['file:///I:/registroaccessi/regolazione_del_mercato.xlsx'#$regolazione_del_mercato.F18]" office:value-type="date" office:date-value="2023-06-15" calcext:value-type="date">
            <text:p>15/06/2023</text:p>
          </table:table-cell>
          <table:table-cell table:style-name="ce5" table:formula="of:=['file:///I:/registroaccessi/regolazione_del_mercato.xlsx'#$regolazione_del_mercato.G18]" office:value-type="float" office:value="13387" calcext:value-type="float">
            <text:p>13387</text:p>
          </table:table-cell>
          <table:table-cell table:style-name="ce5" table:formula="of:=['file:///I:/registroaccessi/regolazione_del_mercato.xlsx'#$regolazione_del_mercato.H18]" office:value-type="string" office:string-value="ACCOGLIMENTO" calcext:value-type="string">
            <text:p>ACCOGLIMENTO</text:p>
          </table:table-cell>
          <table:table-cell table:style-name="ce5" table:formula="of:=['file:///I:/registroaccessi/regolazione_del_mercato.xlsx'#$regolazione_del_mercato.I18]" office:value-type="float" office:value="0" calcext:value-type="float">
            <text:p>0</text:p>
          </table:table-cell>
          <table:table-cell table:style-name="ce5" table:formula="of:=['file:///I:/registroaccessi/regolazione_del_mercato.xlsx'#$regolazione_del_mercato.J18]" office:value-type="float" office:value="0" calcext:value-type="float">
            <text:p>0</text:p>
          </table:table-cell>
          <table:table-cell table:style-name="ce5" table:formula="of:=IF([.M12]&lt;&gt; 0;HYPERLINK([.M12]);&quot;&quot;)">
            <text:p/>
          </table:table-cell>
          <table:table-cell table:style-name="ce14"/>
          <table:table-cell table:style-name="ce14" table:formula="of:=['file:///I:/registroaccessi/regolazione_del_mercato.xlsx'#$regolazione_del_mercato.K18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regolazione_del_mercato.xlsx'#$regolazione_del_mercato.A19]" office:value-type="string" office:string-value="ACCESSO DOCUMENTALE" calcext:value-type="string">
            <text:p>ACCESSO DOCUMENTALE</text:p>
          </table:table-cell>
          <table:table-cell table:style-name="ce8" table:formula="of:=['file:///I:/registroaccessi/regolazione_del_mercato.xlsx'#$regolazione_del_mercato.B19]" office:value-type="date" office:date-value="2023-06-20" calcext:value-type="date">
            <text:p>20/06/2023</text:p>
          </table:table-cell>
          <table:table-cell table:style-name="ce5" table:formula="of:=['file:///I:/registroaccessi/regolazione_del_mercato.xlsx'#$regolazione_del_mercato.C19]" office:value-type="float" office:value="13765" calcext:value-type="float">
            <text:p>13765</text:p>
          </table:table-cell>
          <table:table-cell table:style-name="ce5" table:formula="of:=['file:///I:/registroaccessi/regolazione_del_mercato.xlsx'#$regolazione_del_mercato.D19]" office:value-type="string" office:string-value="opposizione a accesso documentale" calcext:value-type="string">
            <text:p>opposizione a accesso documentale</text:p>
          </table:table-cell>
          <table:table-cell table:style-name="ce5" table:formula="of:=['file:///I:/registroaccessi/regolazione_del_mercato.xlsx'#$regolazione_del_mercato.E19]" office:value-type="string" office:string-value="No" calcext:value-type="string">
            <text:p>No</text:p>
          </table:table-cell>
          <table:table-cell table:style-name="ce8" table:formula="of:=['file:///I:/registroaccessi/regolazione_del_mercato.xlsx'#$regolazione_del_mercato.F19]" office:value-type="date" office:date-value="1899-12-30" calcext:value-type="date">
            <text:p>30/12/1899</text:p>
          </table:table-cell>
          <table:table-cell table:style-name="ce5" table:formula="of:=['file:///I:/registroaccessi/regolazione_del_mercato.xlsx'#$regolazione_del_mercato.G19]" office:value-type="float" office:value="0" calcext:value-type="float">
            <text:p>0</text:p>
          </table:table-cell>
          <table:table-cell table:style-name="ce5" table:formula="of:=['file:///I:/registroaccessi/regolazione_del_mercato.xlsx'#$regolazione_del_mercato.H19]" office:value-type="float" office:value="0" calcext:value-type="float">
            <text:p>0</text:p>
          </table:table-cell>
          <table:table-cell table:style-name="ce5" table:formula="of:=['file:///I:/registroaccessi/regolazione_del_mercato.xlsx'#$regolazione_del_mercato.I19]" office:value-type="string" office:string-value="risposta in corso di istruttoria " calcext:value-type="string">
            <text:p>risposta in corso di istruttoria </text:p>
          </table:table-cell>
          <table:table-cell table:style-name="ce5" table:formula="of:=['file:///I:/registroaccessi/regolazione_del_mercato.xlsx'#$regolazione_del_mercato.J19]" office:value-type="float" office:value="0" calcext:value-type="float">
            <text:p>0</text:p>
          </table:table-cell>
          <table:table-cell table:style-name="ce5" table:formula="of:=IF([.M13]&lt;&gt; 0;HYPERLINK([.M13]);&quot;&quot;)">
            <text:p/>
          </table:table-cell>
          <table:table-cell table:style-name="ce14"/>
          <table:table-cell table:style-name="ce14" table:formula="of:=['file:///I:/registroaccessi/regolazione_del_mercato.xlsx'#$regolazione_del_mercato.K19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1" table:number-rows-repeated="1047569">
          <table:table-cell table:number-columns-repeated="1024"/>
        </table:table-row>
        <table:table-row table:style-name="ro5" table:number-rows-repeated="9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egolazione del mercato'.$A$2"/>
          <table:named-range table:name="_ftn2" table:base-cell-address="$promozione_sviluppo_econ.$A$1" table:cell-range-address="$'regolazione del mercato'.$A$3"/>
          <table:named-range table:name="_ftn3" table:base-cell-address="$promozione_sviluppo_econ.$A$1" table:cell-range-address="$'regolazione del mercato'.$A$4"/>
          <table:named-range table:name="_ftn4" table:base-cell-address="$promozione_sviluppo_econ.$A$1" table:cell-range-address="$'regolazione del mercato'.$A$5"/>
          <table:named-range table:name="_ftnref1" table:base-cell-address="$promozione_sviluppo_econ.$A$1" table:cell-range-address="$'regolazione del mercato'.$J$9"/>
          <table:named-range table:name="_ftnref2" table:base-cell-address="$promozione_sviluppo_econ.$A$1" table:cell-range-address="$'regolazione del mercato'.$A$10"/>
          <table:named-range table:name="_ftnref3" table:base-cell-address="$promozione_sviluppo_econ.$A$1" table:cell-range-address="$'regolazione del mercato'.$E$10"/>
          <table:named-range table:name="_ftnref4" table:base-cell-address="$promozione_sviluppo_econ.$A$1" table:cell-range-address="$'regolazione del mercato'.$H$10"/>
        </table:named-expressions>
      </table:table>
      <table:table table:name="segreteria generale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4">
          <table:table-cell table:number-columns-repeated="1024"/>
        </table:table-row>
        <table:table-row table:style-name="ro5" table:number-rows-repeated="9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segreteria generale'.$A$2"/>
          <table:named-range table:name="_ftn2" table:base-cell-address="$promozione_sviluppo_econ.$A$1" table:cell-range-address="$'segreteria generale'.$A$3"/>
          <table:named-range table:name="_ftn3" table:base-cell-address="$promozione_sviluppo_econ.$A$1" table:cell-range-address="$'segreteria generale'.$A$4"/>
          <table:named-range table:name="_ftn4" table:base-cell-address="$promozione_sviluppo_econ.$A$1" table:cell-range-address="$'segreteria generale'.$A$5"/>
          <table:named-range table:name="_ftnref1" table:base-cell-address="$promozione_sviluppo_econ.$A$1" table:cell-range-address="$'segreteria generale'.$J$9"/>
          <table:named-range table:name="_ftnref2" table:base-cell-address="$promozione_sviluppo_econ.$A$1" table:cell-range-address="$'segreteria generale'.$A$10"/>
          <table:named-range table:name="_ftnref3" table:base-cell-address="$promozione_sviluppo_econ.$A$1" table:cell-range-address="$'segreteria generale'.$E$10"/>
          <table:named-range table:name="_ftnref4" table:base-cell-address="$promozione_sviluppo_econ.$A$1" table:cell-range-address="$'segreteria generale'.$H$10"/>
        </table:named-expressions>
      </table:table>
      <table:table table:name="risorse fin e patrimoniali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2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2">
          <table:table-cell table:number-columns-repeated="1024"/>
        </table:table-row>
        <table:table-row table:style-name="ro5" table:number-rows-repeated="9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risorse fin e patrimoniali'.$A$2"/>
          <table:named-range table:name="_ftn2" table:base-cell-address="$promozione_sviluppo_econ.$A$1" table:cell-range-address="$'risorse fin e patrimoniali'.$A$3"/>
          <table:named-range table:name="_ftn3" table:base-cell-address="$promozione_sviluppo_econ.$A$1" table:cell-range-address="$'risorse fin e patrimoniali'.$A$4"/>
          <table:named-range table:name="_ftn4" table:base-cell-address="$promozione_sviluppo_econ.$A$1" table:cell-range-address="$'risorse fin e patrimoniali'.$A$5"/>
          <table:named-range table:name="_ftnref1" table:base-cell-address="$promozione_sviluppo_econ.$A$1" table:cell-range-address="$'risorse fin e patrimoniali'.$J$9"/>
          <table:named-range table:name="_ftnref2" table:base-cell-address="$promozione_sviluppo_econ.$A$1" table:cell-range-address="$'risorse fin e patrimoniali'.$A$10"/>
          <table:named-range table:name="_ftnref3" table:base-cell-address="$promozione_sviluppo_econ.$A$1" table:cell-range-address="$'risorse fin e patrimoniali'.$E$10"/>
          <table:named-range table:name="_ftnref4" table:base-cell-address="$promozione_sviluppo_econ.$A$1" table:cell-range-address="$'risorse fin e patrimoniali'.$H$10"/>
        </table:named-expressions>
      </table:table>
      <table:table table:name="anagrafico certificativo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4">
          <table:table-cell table:style-name="ce5" table:formula="of:=['file:///I:/registroaccessi/anagrafico_certificativo.xlsx'#$anagrafico_certificativo.A114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4]" office:value-type="date" office:date-value="2023-02-28" calcext:value-type="date">
            <text:p>28/02/2023</text:p>
          </table:table-cell>
          <table:table-cell table:style-name="ce5" table:formula="of:=['file:///I:/registroaccessi/anagrafico_certificativo.xlsx'#$anagrafico_certificativo.C114]" office:value-type="float" office:value="3941" calcext:value-type="float">
            <text:p>3941</text:p>
          </table:table-cell>
          <table:table-cell table:style-name="ce5" table:formula="of:=['file:///I:/registroaccessi/anagrafico_certificativo.xlsx'#$anagrafico_certificativo.D114]" office:value-type="string" office:string-value="Richiesta copia  contratto di compravendita attività " calcext:value-type="string">
            <text:p>Richiesta copia <text:s/>contratto di compravendita attività </text:p>
          </table:table-cell>
          <table:table-cell table:style-name="ce5" table:formula="of:=['file:///I:/registroaccessi/anagrafico_certificativo.xlsx'#$anagrafico_certificativo.E114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4]" office:value-type="date" office:date-value="2023-03-01" calcext:value-type="date">
            <text:p>01/03/2023</text:p>
          </table:table-cell>
          <table:table-cell table:style-name="ce5" table:formula="of:=['file:///I:/registroaccessi/anagrafico_certificativo.xlsx'#$anagrafico_certificativo.G114]" office:value-type="float" office:value="4077" calcext:value-type="float">
            <text:p>4077</text:p>
          </table:table-cell>
          <table:table-cell table:style-name="ce5" table:formula="of:=['file:///I:/registroaccessi/anagrafico_certificativo.xlsx'#$anagrafico_certificativo.H114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14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14]" office:value-type="float" office:value="0" calcext:value-type="float">
            <text:p>0</text:p>
          </table:table-cell>
          <table:table-cell table:style-name="ce5" table:formula="of:=IF([.M11]&lt;&gt; 0;HYPERLINK([.M11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4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table:formula="of:=['file:///I:/registroaccessi/anagrafico_certificativo.xlsx'#$anagrafico_certificativo.A115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5]" office:value-type="date" office:date-value="2023-03-07" calcext:value-type="date">
            <text:p>07/03/2023</text:p>
          </table:table-cell>
          <table:table-cell table:style-name="ce5" table:formula="of:=['file:///I:/registroaccessi/anagrafico_certificativo.xlsx'#$anagrafico_certificativo.C115]" office:value-type="float" office:value="4482" calcext:value-type="float">
            <text:p>4482</text:p>
          </table:table-cell>
          <table:table-cell table:style-name="ce5" table:formula="of:=['file:///I:/registroaccessi/anagrafico_certificativo.xlsx'#$anagrafico_certificativo.D115]" office:value-type="string" office:string-value="Richiesta copia sentenza dichiarazione pene accessorie" calcext:value-type="string">
            <text:p>Richiesta copia sentenza dichiarazione pene accessorie</text:p>
          </table:table-cell>
          <table:table-cell table:style-name="ce5" table:formula="of:=['file:///I:/registroaccessi/anagrafico_certificativo.xlsx'#$anagrafico_certificativo.E115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5]" office:value-type="date" office:date-value="2023-03-14" calcext:value-type="date">
            <text:p>14/03/2023</text:p>
          </table:table-cell>
          <table:table-cell table:style-name="ce5" table:formula="of:=['file:///I:/registroaccessi/anagrafico_certificativo.xlsx'#$anagrafico_certificativo.G115]" office:value-type="float" office:value="5418" calcext:value-type="float">
            <text:p>5418</text:p>
          </table:table-cell>
          <table:table-cell table:style-name="ce5" table:formula="of:=['file:///I:/registroaccessi/anagrafico_certificativo.xlsx'#$anagrafico_certificativo.H115]" office:value-type="string" office:string-value="RIFIUTO TOTALE " calcext:value-type="string">
            <text:p>RIFIUTO TOTALE </text:p>
          </table:table-cell>
          <table:table-cell table:style-name="ce5" table:formula="of:=['file:///I:/registroaccessi/anagrafico_certificativo.xlsx'#$anagrafico_certificativo.I115]" office:value-type="string" office:string-value="LA RICHIESTA DEVE ESSERE PRESENTATA ALL'ENTE PREPOSTO CHE HA EMESSO LA SENTENZA" calcext:value-type="string">
            <text:p>LA RICHIESTA DEVE ESSERE PRESENTATA ALL'ENTE PREPOSTO CHE HA EMESSO LA SENTENZA</text:p>
          </table:table-cell>
          <table:table-cell table:style-name="ce5" table:formula="of:=['file:///I:/registroaccessi/anagrafico_certificativo.xlsx'#$anagrafico_certificativo.J115]" office:value-type="float" office:value="0" calcext:value-type="float">
            <text:p>0</text:p>
          </table:table-cell>
          <table:table-cell table:style-name="ce5" table:formula="of:=IF([.M12]&lt;&gt; 0;HYPERLINK([.M12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5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16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6]" office:value-type="date" office:date-value="2023-03-14" calcext:value-type="date">
            <text:p>14/03/2023</text:p>
          </table:table-cell>
          <table:table-cell table:style-name="ce5" table:formula="of:=['file:///I:/registroaccessi/anagrafico_certificativo.xlsx'#$anagrafico_certificativo.C116]" office:value-type="float" office:value="5339" calcext:value-type="float">
            <text:p>5339</text:p>
          </table:table-cell>
          <table:table-cell table:style-name="ce5" table:formula="of:=['file:///I:/registroaccessi/anagrafico_certificativo.xlsx'#$anagrafico_certificativo.D116]" office:value-type="string" office:string-value="Richesta rilascio copia esame scritto" calcext:value-type="string">
            <text:p>Richesta rilascio copia esame scritto</text:p>
          </table:table-cell>
          <table:table-cell table:style-name="ce5" table:formula="of:=['file:///I:/registroaccessi/anagrafico_certificativo.xlsx'#$anagrafico_certificativo.E116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6]" office:value-type="date" office:date-value="2023-03-15" calcext:value-type="date">
            <text:p>15/03/2023</text:p>
          </table:table-cell>
          <table:table-cell table:style-name="ce5" table:formula="of:=['file:///I:/registroaccessi/anagrafico_certificativo.xlsx'#$anagrafico_certificativo.G116]" office:value-type="float" office:value="5539" calcext:value-type="float">
            <text:p>5539</text:p>
          </table:table-cell>
          <table:table-cell table:style-name="ce5" table:formula="of:=['file:///I:/registroaccessi/anagrafico_certificativo.xlsx'#$anagrafico_certificativo.H116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16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16]" office:value-type="float" office:value="0" calcext:value-type="float">
            <text:p>0</text:p>
          </table:table-cell>
          <table:table-cell table:style-name="ce5" table:formula="of:=IF([.M13]&lt;&gt; 0;HYPERLINK([.M13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6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17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7]" office:value-type="date" office:date-value="2023-03-14" calcext:value-type="date">
            <text:p>14/03/2023</text:p>
          </table:table-cell>
          <table:table-cell table:style-name="ce5" table:formula="of:=['file:///I:/registroaccessi/anagrafico_certificativo.xlsx'#$anagrafico_certificativo.C117]" office:value-type="float" office:value="5401" calcext:value-type="float">
            <text:p>5401</text:p>
          </table:table-cell>
          <table:table-cell table:style-name="ce5" table:formula="of:=['file:///I:/registroaccessi/anagrafico_certificativo.xlsx'#$anagrafico_certificativo.D117]" office:value-type="string" office:string-value="Richesta rilascio copia esame scritto" calcext:value-type="string">
            <text:p>Richesta rilascio copia esame scritto</text:p>
          </table:table-cell>
          <table:table-cell table:style-name="ce5" table:formula="of:=['file:///I:/registroaccessi/anagrafico_certificativo.xlsx'#$anagrafico_certificativo.E117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7]" office:value-type="date" office:date-value="2023-03-15" calcext:value-type="date">
            <text:p>15/03/2023</text:p>
          </table:table-cell>
          <table:table-cell table:style-name="ce5" table:formula="of:=['file:///I:/registroaccessi/anagrafico_certificativo.xlsx'#$anagrafico_certificativo.G117]" office:value-type="float" office:value="5540" calcext:value-type="float">
            <text:p>5540</text:p>
          </table:table-cell>
          <table:table-cell table:style-name="ce5" table:formula="of:=['file:///I:/registroaccessi/anagrafico_certificativo.xlsx'#$anagrafico_certificativo.H117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17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17]" office:value-type="float" office:value="0" calcext:value-type="float">
            <text:p>0</text:p>
          </table:table-cell>
          <table:table-cell table:style-name="ce5" table:formula="of:=IF([.M14]&lt;&gt; 0;HYPERLINK([.M14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7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18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8]" office:value-type="date" office:date-value="2023-03-14" calcext:value-type="date">
            <text:p>14/03/2023</text:p>
          </table:table-cell>
          <table:table-cell table:style-name="ce5" table:formula="of:=['file:///I:/registroaccessi/anagrafico_certificativo.xlsx'#$anagrafico_certificativo.C118]" office:value-type="float" office:value="5419" calcext:value-type="float">
            <text:p>5419</text:p>
          </table:table-cell>
          <table:table-cell table:style-name="ce5" table:formula="of:=['file:///I:/registroaccessi/anagrafico_certificativo.xlsx'#$anagrafico_certificativo.D118]" office:value-type="string" office:string-value="Richesta rilascio copia esame scritto" calcext:value-type="string">
            <text:p>Richesta rilascio copia esame scritto</text:p>
          </table:table-cell>
          <table:table-cell table:style-name="ce5" table:formula="of:=['file:///I:/registroaccessi/anagrafico_certificativo.xlsx'#$anagrafico_certificativo.E118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8]" office:value-type="date" office:date-value="2023-03-15" calcext:value-type="date">
            <text:p>15/03/2023</text:p>
          </table:table-cell>
          <table:table-cell table:style-name="ce5" table:formula="of:=['file:///I:/registroaccessi/anagrafico_certificativo.xlsx'#$anagrafico_certificativo.G118]" office:value-type="float" office:value="5541" calcext:value-type="float">
            <text:p>5541</text:p>
          </table:table-cell>
          <table:table-cell table:style-name="ce5" table:formula="of:=['file:///I:/registroaccessi/anagrafico_certificativo.xlsx'#$anagrafico_certificativo.H118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18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18]" office:value-type="float" office:value="0" calcext:value-type="float">
            <text:p>0</text:p>
          </table:table-cell>
          <table:table-cell table:style-name="ce5" table:formula="of:=IF([.M15]&lt;&gt; 0;HYPERLINK([.M15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8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19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19]" office:value-type="date" office:date-value="2023-03-16" calcext:value-type="date">
            <text:p>16/03/2023</text:p>
          </table:table-cell>
          <table:table-cell table:style-name="ce5" table:formula="of:=['file:///I:/registroaccessi/anagrafico_certificativo.xlsx'#$anagrafico_certificativo.C119]" office:value-type="float" office:value="5555" calcext:value-type="float">
            <text:p>5555</text:p>
          </table:table-cell>
          <table:table-cell table:style-name="ce5" table:formula="of:=['file:///I:/registroaccessi/anagrafico_certificativo.xlsx'#$anagrafico_certificativo.D119]" office:value-type="string" office:string-value="Richiesta copia verali assemblea e cda " calcext:value-type="string">
            <text:p>Richiesta copia verali assemblea e cda </text:p>
          </table:table-cell>
          <table:table-cell table:style-name="ce5" table:formula="of:=['file:///I:/registroaccessi/anagrafico_certificativo.xlsx'#$anagrafico_certificativo.E119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19]" office:value-type="date" office:date-value="2023-03-22" calcext:value-type="date">
            <text:p>22/03/2023</text:p>
          </table:table-cell>
          <table:table-cell table:style-name="ce5" table:formula="of:=['file:///I:/registroaccessi/anagrafico_certificativo.xlsx'#$anagrafico_certificativo.G119]" office:value-type="float" office:value="5987" calcext:value-type="float">
            <text:p>5987</text:p>
          </table:table-cell>
          <table:table-cell table:style-name="ce5" table:formula="of:=['file:///I:/registroaccessi/anagrafico_certificativo.xlsx'#$anagrafico_certificativo.H119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19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19]" office:value-type="float" office:value="0" calcext:value-type="float">
            <text:p>0</text:p>
          </table:table-cell>
          <table:table-cell table:style-name="ce5" table:formula="of:=IF([.M16]&lt;&gt; 0;HYPERLINK([.M16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19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20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20]" office:value-type="date" office:date-value="2023-03-22" calcext:value-type="date">
            <text:p>22/03/2023</text:p>
          </table:table-cell>
          <table:table-cell table:style-name="ce5" table:formula="of:=['file:///I:/registroaccessi/anagrafico_certificativo.xlsx'#$anagrafico_certificativo.C120]" office:value-type="float" office:value="5963" calcext:value-type="float">
            <text:p>5963</text:p>
          </table:table-cell>
          <table:table-cell table:style-name="ce5" table:formula="of:=['file:///I:/registroaccessi/anagrafico_certificativo.xlsx'#$anagrafico_certificativo.D120]" office:value-type="string" office:string-value="Richesta rilascio copia esame scritto" calcext:value-type="string">
            <text:p>Richesta rilascio copia esame scritto</text:p>
          </table:table-cell>
          <table:table-cell table:style-name="ce5" table:formula="of:=['file:///I:/registroaccessi/anagrafico_certificativo.xlsx'#$anagrafico_certificativo.E120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20]" office:value-type="date" office:date-value="2023-03-24" calcext:value-type="date">
            <text:p>24/03/2023</text:p>
          </table:table-cell>
          <table:table-cell table:style-name="ce5" table:formula="of:=['file:///I:/registroaccessi/anagrafico_certificativo.xlsx'#$anagrafico_certificativo.G120]" office:value-type="float" office:value="6237" calcext:value-type="float">
            <text:p>6237</text:p>
          </table:table-cell>
          <table:table-cell table:style-name="ce5" table:formula="of:=['file:///I:/registroaccessi/anagrafico_certificativo.xlsx'#$anagrafico_certificativo.H120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20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20]" office:value-type="float" office:value="0" calcext:value-type="float">
            <text:p>0</text:p>
          </table:table-cell>
          <table:table-cell table:style-name="ce5" table:formula="of:=IF([.M17]&lt;&gt; 0;HYPERLINK([.M17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20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21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21]" office:value-type="date" office:date-value="2023-04-13" calcext:value-type="date">
            <text:p>13/04/2023</text:p>
          </table:table-cell>
          <table:table-cell table:style-name="ce5" table:formula="of:=['file:///I:/registroaccessi/anagrafico_certificativo.xlsx'#$anagrafico_certificativo.C121]" office:value-type="float" office:value="7966" calcext:value-type="float">
            <text:p>7966</text:p>
          </table:table-cell>
          <table:table-cell table:style-name="ce5" table:formula="of:=['file:///I:/registroaccessi/anagrafico_certificativo.xlsx'#$anagrafico_certificativo.D121]" office:value-type="string" office:string-value="Richiesta copia verbale di assemblea " calcext:value-type="string">
            <text:p>Richiesta copia verbale di assemblea </text:p>
          </table:table-cell>
          <table:table-cell table:style-name="ce5" table:formula="of:=['file:///I:/registroaccessi/anagrafico_certificativo.xlsx'#$anagrafico_certificativo.E121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21]" office:value-type="date" office:date-value="2023-04-18" calcext:value-type="date">
            <text:p>18/04/2023</text:p>
          </table:table-cell>
          <table:table-cell table:style-name="ce5" table:formula="of:=['file:///I:/registroaccessi/anagrafico_certificativo.xlsx'#$anagrafico_certificativo.G121]" office:value-type="float" office:value="8275" calcext:value-type="float">
            <text:p>8275</text:p>
          </table:table-cell>
          <table:table-cell table:style-name="ce5" table:formula="of:=['file:///I:/registroaccessi/anagrafico_certificativo.xlsx'#$anagrafico_certificativo.H121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21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21]" office:value-type="float" office:value="0" calcext:value-type="float">
            <text:p>0</text:p>
          </table:table-cell>
          <table:table-cell table:style-name="ce5" table:formula="of:=IF([.M18]&lt;&gt; 0;HYPERLINK([.M18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21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4">
          <table:table-cell table:style-name="ce5" table:formula="of:=['file:///I:/registroaccessi/anagrafico_certificativo.xlsx'#$anagrafico_certificativo.A122]" office:value-type="float" office:value="0" calcext:value-type="float">
            <text:p>0</text:p>
          </table:table-cell>
          <table:table-cell table:style-name="ce8" table:formula="of:=['file:///I:/registroaccessi/anagrafico_certificativo.xlsx'#$anagrafico_certificativo.B122]" office:value-type="date" office:date-value="2023-04-19" calcext:value-type="date">
            <text:p>19/04/2023</text:p>
          </table:table-cell>
          <table:table-cell table:style-name="ce5" table:formula="of:=['file:///I:/registroaccessi/anagrafico_certificativo.xlsx'#$anagrafico_certificativo.C122]" office:value-type="float" office:value="8477" calcext:value-type="float">
            <text:p>8477</text:p>
          </table:table-cell>
          <table:table-cell table:style-name="ce5" table:formula="of:=['file:///I:/registroaccessi/anagrafico_certificativo.xlsx'#$anagrafico_certificativo.D122]" office:value-type="string" office:string-value="Richiesta rilascio copia esame scritto " calcext:value-type="string">
            <text:p>Richiesta rilascio copia esame scritto </text:p>
          </table:table-cell>
          <table:table-cell table:style-name="ce5" table:formula="of:=['file:///I:/registroaccessi/anagrafico_certificativo.xlsx'#$anagrafico_certificativo.E122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22]" office:value-type="date" office:date-value="2023-04-28" calcext:value-type="date">
            <text:p>28/04/2023</text:p>
          </table:table-cell>
          <table:table-cell table:style-name="ce5" table:formula="of:=['file:///I:/registroaccessi/anagrafico_certificativo.xlsx'#$anagrafico_certificativo.G122]" office:value-type="float" office:value="9155" calcext:value-type="float">
            <text:p>9155</text:p>
          </table:table-cell>
          <table:table-cell table:style-name="ce5" table:formula="of:=['file:///I:/registroaccessi/anagrafico_certificativo.xlsx'#$anagrafico_certificativo.H122]" office:value-type="string" office:string-value="ACCOGLIMENTO" calcext:value-type="string">
            <text:p>ACCOGLIMENTO</text:p>
          </table:table-cell>
          <table:table-cell table:style-name="ce5" table:formula="of:=['file:///I:/registroaccessi/anagrafico_certificativo.xlsx'#$anagrafico_certificativo.I122]" office:value-type="float" office:value="0" calcext:value-type="float">
            <text:p>0</text:p>
          </table:table-cell>
          <table:table-cell table:style-name="ce5" table:formula="of:=['file:///I:/registroaccessi/anagrafico_certificativo.xlsx'#$anagrafico_certificativo.J122]" office:value-type="float" office:value="0" calcext:value-type="float">
            <text:p>0</text:p>
          </table:table-cell>
          <table:table-cell table:style-name="ce5" table:formula="of:=IF([.M19]&lt;&gt; 0;HYPERLINK([.M19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22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6">
          <table:table-cell table:style-name="ce5" table:formula="of:=['file:///I:/registroaccessi/anagrafico_certificativo.xlsx'#$anagrafico_certificativo.A123]" office:value-type="string" office:string-value="ACCESSO DOCUMENTALE" calcext:value-type="string">
            <text:p>ACCESSO DOCUMENTALE</text:p>
          </table:table-cell>
          <table:table-cell table:style-name="ce8" table:formula="of:=['file:///I:/registroaccessi/anagrafico_certificativo.xlsx'#$anagrafico_certificativo.B123]" office:value-type="string" office:string-value="26.06.2023" calcext:value-type="string">
            <text:p>26.06.2023</text:p>
          </table:table-cell>
          <table:table-cell table:style-name="ce5" table:formula="of:=['file:///I:/registroaccessi/anagrafico_certificativo.xlsx'#$anagrafico_certificativo.C123]" office:value-type="float" office:value="14215" calcext:value-type="float">
            <text:p>14215</text:p>
          </table:table-cell>
          <table:table-cell table:style-name="ce5" table:formula="of:=['file:///I:/registroaccessi/anagrafico_certificativo.xlsx'#$anagrafico_certificativo.D123]" office:value-type="string" office:string-value="COPIA ALLEGATI DI CUI AL PROT. 24808/2023" calcext:value-type="string">
            <text:p>COPIA ALLEGATI DI CUI AL PROT. 24808/2023</text:p>
          </table:table-cell>
          <table:table-cell table:style-name="ce5" table:formula="of:=['file:///I:/registroaccessi/anagrafico_certificativo.xlsx'#$anagrafico_certificativo.E123]" office:value-type="string" office:string-value="NO" calcext:value-type="string">
            <text:p>NO</text:p>
          </table:table-cell>
          <table:table-cell table:style-name="ce8" table:formula="of:=['file:///I:/registroaccessi/anagrafico_certificativo.xlsx'#$anagrafico_certificativo.F123]" office:value-type="string" office:string-value="27.06.2023" calcext:value-type="string">
            <text:p>27.06.2023</text:p>
          </table:table-cell>
          <table:table-cell table:style-name="ce5" table:formula="of:=['file:///I:/registroaccessi/anagrafico_certificativo.xlsx'#$anagrafico_certificativo.G123]" office:value-type="float" office:value="14510" calcext:value-type="float">
            <text:p>14510</text:p>
          </table:table-cell>
          <table:table-cell table:style-name="ce5" table:formula="of:=['file:///I:/registroaccessi/anagrafico_certificativo.xlsx'#$anagrafico_certificativo.H123]" office:value-type="string" office:string-value="RIFIUTO TOTALE " calcext:value-type="string">
            <text:p>RIFIUTO TOTALE </text:p>
          </table:table-cell>
          <table:table-cell table:style-name="ce5" table:formula="of:=['file:///I:/registroaccessi/anagrafico_certificativo.xlsx'#$anagrafico_certificativo.I123]" office:value-type="string" office:string-value="LA PRATICA AI CUI ALLEGATI SI RICHIEDE L'ACCESSO E' STATA RESPINTA CON PROVVEDIMENTO DEL CONSERVATORE N. 583/2023" calcext:value-type="string">
            <text:p>LA PRATICA AI CUI ALLEGATI SI RICHIEDE L'ACCESSO E' STATA RESPINTA CON PROVVEDIMENTO DEL CONSERVATORE N. 583/2023</text:p>
          </table:table-cell>
          <table:table-cell table:style-name="ce5" table:formula="of:=['file:///I:/registroaccessi/anagrafico_certificativo.xlsx'#$anagrafico_certificativo.J123]" office:value-type="float" office:value="0" calcext:value-type="float">
            <text:p>0</text:p>
          </table:table-cell>
          <table:table-cell table:style-name="ce5" table:formula="of:=IF([.M20]&lt;&gt; 0;HYPERLINK([.M20]);&quot;&quot;)">
            <text:p/>
          </table:table-cell>
          <table:table-cell table:style-name="ce14"/>
          <table:table-cell table:style-name="ce14" table:formula="of:=['file:///I:/registroaccessi/anagrafico_certificativo.xlsx'#$anagrafico_certificativo.K123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anagrafico certificativo'.$A$2"/>
          <table:named-range table:name="_ftn2" table:base-cell-address="$promozione_sviluppo_econ.$A$1" table:cell-range-address="$'anagrafico certificativo'.$A$3"/>
          <table:named-range table:name="_ftn3" table:base-cell-address="$promozione_sviluppo_econ.$A$1" table:cell-range-address="$'anagrafico certificativo'.$A$4"/>
          <table:named-range table:name="_ftn4" table:base-cell-address="$promozione_sviluppo_econ.$A$1" table:cell-range-address="$'anagrafico certificativo'.$A$5"/>
          <table:named-range table:name="_ftnref1" table:base-cell-address="$promozione_sviluppo_econ.$A$1" table:cell-range-address="$'anagrafico certificativo'.$J$9"/>
          <table:named-range table:name="_ftnref2" table:base-cell-address="$promozione_sviluppo_econ.$A$1" table:cell-range-address="$'anagrafico certificativo'.$A$10"/>
          <table:named-range table:name="_ftnref3" table:base-cell-address="$promozione_sviluppo_econ.$A$1" table:cell-range-address="$'anagrafico certificativo'.$E$10"/>
          <table:named-range table:name="_ftnref4" table:base-cell-address="$promozione_sviluppo_econ.$A$1" table:cell-range-address="$'anagrafico certificativo'.$H$10"/>
        </table:named-expressions>
      </table:table>
      <table:table table:name="Ufficio Legale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Ufficio Legale'.$A$2"/>
          <table:named-range table:name="_ftn2" table:base-cell-address="$promozione_sviluppo_econ.$A$1" table:cell-range-address="$'Ufficio Legale'.$A$3"/>
          <table:named-range table:name="_ftn3" table:base-cell-address="$promozione_sviluppo_econ.$A$1" table:cell-range-address="$'Ufficio Legale'.$A$4"/>
          <table:named-range table:name="_ftn4" table:base-cell-address="$promozione_sviluppo_econ.$A$1" table:cell-range-address="$'Ufficio Legale'.$A$5"/>
          <table:named-range table:name="_ftnref1" table:base-cell-address="$promozione_sviluppo_econ.$A$1" table:cell-range-address="$'Ufficio Legale'.$J$9"/>
          <table:named-range table:name="_ftnref2" table:base-cell-address="$promozione_sviluppo_econ.$A$1" table:cell-range-address="$'Ufficio Legale'.$A$10"/>
          <table:named-range table:name="_ftnref3" table:base-cell-address="$promozione_sviluppo_econ.$A$1" table:cell-range-address="$'Ufficio Legale'.$E$10"/>
          <table:named-range table:name="_ftnref4" table:base-cell-address="$promozione_sviluppo_econ.$A$1" table:cell-range-address="$'Ufficio Legale'.$H$10"/>
        </table:named-expressions>
      </table:table>
      <table:table table:name="Controllo di Gestione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5">
          <table:table-cell table:number-columns-repeated="1024"/>
        </table:table-row>
        <table:table-row table:style-name="ro5" table:number-rows-repeated="9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ontrollo di Gestione'.$A$2"/>
          <table:named-range table:name="_ftn2" table:base-cell-address="$promozione_sviluppo_econ.$A$1" table:cell-range-address="$'Controllo di Gestione'.$A$3"/>
          <table:named-range table:name="_ftn3" table:base-cell-address="$promozione_sviluppo_econ.$A$1" table:cell-range-address="$'Controllo di Gestione'.$A$4"/>
          <table:named-range table:name="_ftn4" table:base-cell-address="$promozione_sviluppo_econ.$A$1" table:cell-range-address="$'Controllo di Gestione'.$A$5"/>
          <table:named-range table:name="_ftnref1" table:base-cell-address="$promozione_sviluppo_econ.$A$1" table:cell-range-address="$'Controllo di Gestione'.$J$9"/>
          <table:named-range table:name="_ftnref2" table:base-cell-address="$promozione_sviluppo_econ.$A$1" table:cell-range-address="$'Controllo di Gestione'.$A$10"/>
          <table:named-range table:name="_ftnref3" table:base-cell-address="$promozione_sviluppo_econ.$A$1" table:cell-range-address="$'Controllo di Gestione'.$E$10"/>
          <table:named-range table:name="_ftnref4" table:base-cell-address="$promozione_sviluppo_econ.$A$1" table:cell-range-address="$'Controllo di Gestione'.$H$10"/>
        </table:named-expressions>
      </table:table>
      <table:table table:name="Camera Arbitrale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3" xlink:type="simple">[3] ELENCO A SCALETTA: SI, NO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0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0"/>
          <table:table-cell table:style-name="ce12" office:value-type="string" calcext:value-type="string">
            <text:p><text:a xlink:href="#_ftn1" xlink:type="simple">RIESAME[1]</text:a></text:p>
          </table:table-cell>
          <table:table-cell table:style-name="ce13" office:value-type="string" calcext:value-type="string">
            <text:p>INTEGRAZIONI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_ftn2" xlink:type="simple">tipologia [2]</text:a></text:p>
          </table:table-cell>
          <table:table-cell table:style-name="ce7" office:value-type="string" calcext:value-type="string">
            <text:p>data di riceviment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oggetto della richiesta</text:p>
          </table:table-cell>
          <table:table-cell table:style-name="ce10" office:value-type="string" calcext:value-type="string">
            <text:p><text:a xlink:href="#_ftn3" xlink:type="simple">presenza di controinteressati [3]</text:a></text:p>
          </table:table-cell>
          <table:table-cell table:style-name="ce7" office:value-type="string" calcext:value-type="string">
            <text:p>data di invio</text:p>
          </table:table-cell>
          <table:table-cell table:style-name="ce9" office:value-type="string" calcext:value-type="string">
            <text:p>protocollo</text:p>
          </table:table-cell>
          <table:table-cell table:style-name="ce10" office:value-type="string" calcext:value-type="string">
            <text:p><text:a xlink:href="#_ftn4" xlink:type="simple">esito [4]</text:a></text:p>
          </table:table-cell>
          <table:table-cell table:style-name="ce9" office:value-type="string" calcext:value-type="string">
            <text:p>sintesi della motivazione (ragioni del rifiuto totale o parziale)</text:p>
          </table:table-cell>
          <table:table-cell table:style-name="ce9"/>
          <table:table-cell table:style-name="ce9" office:value-type="string" calcext:value-type="string">
            <text:p>Inserire il collegamento al file integrativo</text:p>
          </table:table-cell>
          <table:table-cell table:style-name="ce14" table:number-columns-repeated="1013"/>
        </table:table-row>
        <table:table-row table:style-name="ro1" table:number-rows-repeated="1047571">
          <table:table-cell table:number-columns-repeated="1024"/>
        </table:table-row>
        <table:table-row table:style-name="ro5" table:number-rows-repeated="9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ftn1" table:base-cell-address="$promozione_sviluppo_econ.$A$1" table:cell-range-address="$'Camera Arbitrale'.$A$2"/>
          <table:named-range table:name="_ftn2" table:base-cell-address="$promozione_sviluppo_econ.$A$1" table:cell-range-address="$'Camera Arbitrale'.$A$3"/>
          <table:named-range table:name="_ftn3" table:base-cell-address="$promozione_sviluppo_econ.$A$1" table:cell-range-address="$'Camera Arbitrale'.$A$4"/>
          <table:named-range table:name="_ftn4" table:base-cell-address="$promozione_sviluppo_econ.$A$1" table:cell-range-address="$'Camera Arbitrale'.$A$5"/>
          <table:named-range table:name="_ftnref1" table:base-cell-address="$promozione_sviluppo_econ.$A$1" table:cell-range-address="$'Camera Arbitrale'.$J$9"/>
          <table:named-range table:name="_ftnref2" table:base-cell-address="$promozione_sviluppo_econ.$A$1" table:cell-range-address="$'Camera Arbitrale'.$A$10"/>
          <table:named-range table:name="_ftnref3" table:base-cell-address="$promozione_sviluppo_econ.$A$1" table:cell-range-address="$'Camera Arbitrale'.$E$10"/>
          <table:named-range table:name="_ftnref4" table:base-cell-address="$promozione_sviluppo_econ.$A$1" table:cell-range-address="$'Camera Arbitrale'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novazione_5f_digitalizzazione" style:display-name="PageStyle_innovazione_digitalizz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mozione_5f_sviluppo_5f_econ" style:display-name="PageStyle_promozione_sviluppo_ec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olazione_20_del_20_mercato" style:display-name="PageStyle_regolazione del merc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reteria_20_generale" style:display-name="PageStyle_segreteria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sorse_20_fin_20_e_20_patrimoniali" style:display-name="PageStyle_risorse fin e patrimon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ico_20_certificativo" style:display-name="PageStyle_anagrafico certific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fficio_20_Legale" style:display-name="PageStyle_Ufficio Leg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era_20_Arbitrale" style:display-name="PageStyle_Camera Arbit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lo_20_di_20_Gestione" style:display-name="PageStyle_Controllo di Gest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15-06-05T18:19:34</meta:creation-date>
    <dc:date>2023-06-30T11:41:30.428000000</dc:date>
    <dc:language>it-IT</dc:language>
    <meta:editing-duration>PT12M8S</meta:editing-duration>
    <meta:generator>LibreOffice/6.0.1.1$Windows_X86_64 LibreOffice_project/60bfb1526849283ce2491346ed2aa51c465abfe6</meta:generator>
    <meta:document-statistic meta:table-count="10" meta:cell-count="346" meta:object-count="0"/>
    <meta:user-defined meta:name="AppVersion">15.0300</meta:user-defined>
    <meta:user-defined meta:name="HyperlinkBase">\\vwpilgfs001.w2kli.intra.cciaa.net\LGDFS\registro accessi\</meta:user-defined>
    <meta:user-defined meta:name="SV_QUERY_LIST_4F35BF76-6C0D-4D9B-82B2-816C12CF3733">empty_477D106A-C0D6-4607-AEBD-E2C9D60EA279</meta:user-defined>
  </office:meta>
</office:document-meta>
</file>